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37</text:p>
          </table:table-cell>
          <table:table-cell table:number-columns-repeated="4" table:style-name="ce10"/>
          <table:table-cell office:value-type="string" table:style-name="ce12">
            <text:p>20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7" table:style-name="ce16">
            <text:p>17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0" table:style-name="ce17">
            <text:p>8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30009:13</text:p>
          </table:table-cell>
          <table:covered-table-cell/>
          <table:table-cell office:value-type="float" office:value="178144.4" table:style-name="ce20">
            <text:p>178144,4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2:2444</text:p>
          </table:table-cell>
          <table:covered-table-cell/>
          <table:table-cell office:value-type="float" office:value="137160" table:style-name="ce20">
            <text:p>137160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2:2445</text:p>
          </table:table-cell>
          <table:covered-table-cell/>
          <table:table-cell office:value-type="float" office:value="120533" table:style-name="ce20">
            <text:p>120533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80007:631</text:p>
          </table:table-cell>
          <table:covered-table-cell/>
          <table:table-cell office:value-type="float" office:value="1781.9" table:style-name="ce20">
            <text:p>1781,9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80007:632</text:p>
          </table:table-cell>
          <table:covered-table-cell/>
          <table:table-cell office:value-type="float" office:value="1992.96" table:style-name="ce20">
            <text:p>1992,9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80007:633</text:p>
          </table:table-cell>
          <table:covered-table-cell/>
          <table:table-cell office:value-type="float" office:value="1930.68" table:style-name="ce20">
            <text:p>1930,6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80007:634</text:p>
          </table:table-cell>
          <table:covered-table-cell/>
          <table:table-cell office:value-type="float" office:value="2117.52" table:style-name="ce20">
            <text:p>2117,5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80007:635</text:p>
          </table:table-cell>
          <table:covered-table-cell/>
          <table:table-cell office:value-type="float" office:value="2107.96" table:style-name="ce20">
            <text:p>2107,9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80007:636</text:p>
          </table:table-cell>
          <table:covered-table-cell/>
          <table:table-cell office:value-type="float" office:value="2332.4699999999998" table:style-name="ce20">
            <text:p>2332,4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80007:637</text:p>
          </table:table-cell>
          <table:covered-table-cell/>
          <table:table-cell office:value-type="float" office:value="166863.9" table:style-name="ce20">
            <text:p>166863,9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80007:638</text:p>
          </table:table-cell>
          <table:covered-table-cell/>
          <table:table-cell office:value-type="float" office:value="1771.52" table:style-name="ce20">
            <text:p>1771,5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80007:639</text:p>
          </table:table-cell>
          <table:covered-table-cell/>
          <table:table-cell office:value-type="float" office:value="1861.48" table:style-name="ce20">
            <text:p>1861,4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80007:640</text:p>
          </table:table-cell>
          <table:covered-table-cell/>
          <table:table-cell office:value-type="float" office:value="1951.44" table:style-name="ce20">
            <text:p>1951,4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080007:641</text:p>
          </table:table-cell>
          <table:covered-table-cell/>
          <table:table-cell office:value-type="float" office:value="2041.4" table:style-name="ce20">
            <text:p>2041,4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080007:642</text:p>
          </table:table-cell>
          <table:covered-table-cell/>
          <table:table-cell office:value-type="float" office:value="2131.36" table:style-name="ce20">
            <text:p>2131,3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080007:643</text:p>
          </table:table-cell>
          <table:covered-table-cell/>
          <table:table-cell office:value-type="float" office:value="2221.3200000000002" table:style-name="ce20">
            <text:p>2221,3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080007:644</text:p>
          </table:table-cell>
          <table:covered-table-cell/>
          <table:table-cell office:value-type="float" office:value="2159.04" table:style-name="ce20">
            <text:p>2159,0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080007:645</text:p>
          </table:table-cell>
          <table:covered-table-cell/>
          <table:table-cell office:value-type="float" office:value="2307.8200000000002" table:style-name="ce20">
            <text:p>2307,8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3:010802:167</text:p>
          </table:table-cell>
          <table:covered-table-cell/>
          <table:table-cell office:value-type="float" office:value="267070.71000000002" table:style-name="ce20">
            <text:p>267070,7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510101:75</text:p>
          </table:table-cell>
          <table:covered-table-cell/>
          <table:table-cell office:value-type="float" office:value="55973.64" table:style-name="ce20">
            <text:p>55973,6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7:030006:351</text:p>
          </table:table-cell>
          <table:covered-table-cell/>
          <table:table-cell office:value-type="float" office:value="111325.2" table:style-name="ce20">
            <text:p>111325,2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7:100001:328</text:p>
          </table:table-cell>
          <table:covered-table-cell/>
          <table:table-cell office:value-type="float" office:value="154344.95999999999" table:style-name="ce20">
            <text:p>154344,9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9:000000:462</text:p>
          </table:table-cell>
          <table:covered-table-cell/>
          <table:table-cell office:value-type="float" office:value="3030558.9" table:style-name="ce20">
            <text:p>3030558,9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9:020015:849</text:p>
          </table:table-cell>
          <table:covered-table-cell/>
          <table:table-cell office:value-type="float" office:value="6581029.7000000002" table:style-name="ce20">
            <text:p>6581029,7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0:030014:487</text:p>
          </table:table-cell>
          <table:covered-table-cell/>
          <table:table-cell office:value-type="float" office:value="1624616.31" table:style-name="ce20">
            <text:p>1624616,3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0:030101:2590</text:p>
          </table:table-cell>
          <table:covered-table-cell/>
          <table:table-cell office:value-type="float" office:value="2265.5" table:style-name="ce20">
            <text:p>2265,5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0:030101:2591</text:p>
          </table:table-cell>
          <table:covered-table-cell/>
          <table:table-cell office:value-type="float" office:value="998947.28" table:style-name="ce20">
            <text:p>998947,2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0:050015:59</text:p>
          </table:table-cell>
          <table:covered-table-cell/>
          <table:table-cell office:value-type="float" office:value="77309.600000000006" table:style-name="ce20">
            <text:p>77309,6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1:010001:1205</text:p>
          </table:table-cell>
          <table:covered-table-cell/>
          <table:table-cell office:value-type="float" office:value="2225036.86" table:style-name="ce20">
            <text:p>2225036,8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1:030103:3519</text:p>
          </table:table-cell>
          <table:covered-table-cell/>
          <table:table-cell office:value-type="float" office:value="277780.7" table:style-name="ce20">
            <text:p>277780,7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1:030501:1105</text:p>
          </table:table-cell>
          <table:covered-table-cell/>
          <table:table-cell office:value-type="float" office:value="85152" table:style-name="ce20">
            <text:p>85152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3:030002:1065</text:p>
          </table:table-cell>
          <table:covered-table-cell/>
          <table:table-cell office:value-type="float" office:value="242000" table:style-name="ce20">
            <text:p>242000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3:030002:1066</text:p>
          </table:table-cell>
          <table:covered-table-cell/>
          <table:table-cell office:value-type="float" office:value="52000" table:style-name="ce20">
            <text:p>52000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3:030002:670</text:p>
          </table:table-cell>
          <table:covered-table-cell/>
          <table:table-cell office:value-type="float" office:value="188202" table:style-name="ce20">
            <text:p>188202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3:030002:683</text:p>
          </table:table-cell>
          <table:covered-table-cell/>
          <table:table-cell office:value-type="float" office:value="735115.95" table:style-name="ce20">
            <text:p>735115,9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3:050003:566</text:p>
          </table:table-cell>
          <table:covered-table-cell/>
          <table:table-cell office:value-type="float" office:value="2246400" table:style-name="ce20">
            <text:p>2246400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5:071701:984</text:p>
          </table:table-cell>
          <table:covered-table-cell/>
          <table:table-cell office:value-type="float" office:value="55442.879999999997" table:style-name="ce20">
            <text:p>55442,8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5:071701:985</text:p>
          </table:table-cell>
          <table:covered-table-cell/>
          <table:table-cell office:value-type="float" office:value="53622" table:style-name="ce20">
            <text:p>53622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5:071701:986</text:p>
          </table:table-cell>
          <table:covered-table-cell/>
          <table:table-cell office:value-type="float" office:value="51792.84" table:style-name="ce20">
            <text:p>51792,8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5:071701:987</text:p>
          </table:table-cell>
          <table:covered-table-cell/>
          <table:table-cell office:value-type="float" office:value="61729.86" table:style-name="ce20">
            <text:p>61729,8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5:071701:988</text:p>
          </table:table-cell>
          <table:covered-table-cell/>
          <table:table-cell office:value-type="float" office:value="65331.040000000001" table:style-name="ce20">
            <text:p>65331,0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5:090002:86</text:p>
          </table:table-cell>
          <table:covered-table-cell/>
          <table:table-cell office:value-type="float" office:value="47856.959999999999" table:style-name="ce20">
            <text:p>47856,9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6:020004:1032</text:p>
          </table:table-cell>
          <table:covered-table-cell/>
          <table:table-cell office:value-type="float" office:value="67244.960000000006" table:style-name="ce20">
            <text:p>67244,9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6:030005:1098</text:p>
          </table:table-cell>
          <table:covered-table-cell/>
          <table:table-cell office:value-type="float" office:value="230114.5" table:style-name="ce20">
            <text:p>230114,5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6:030005:21</text:p>
          </table:table-cell>
          <table:covered-table-cell/>
          <table:table-cell office:value-type="float" office:value="1402991.1" table:style-name="ce20">
            <text:p>1402991,1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6:030201:247</text:p>
          </table:table-cell>
          <table:covered-table-cell/>
          <table:table-cell office:value-type="float" office:value="80868.95" table:style-name="ce20">
            <text:p>80868,9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8:120105:51</text:p>
          </table:table-cell>
          <table:covered-table-cell/>
          <table:table-cell office:value-type="float" office:value="219292.79999999999" table:style-name="ce20">
            <text:p>219292,8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8:120115:532</text:p>
          </table:table-cell>
          <table:covered-table-cell/>
          <table:table-cell office:value-type="float" office:value="913005.1" table:style-name="ce20">
            <text:p>913005,1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8:120115:533</text:p>
          </table:table-cell>
          <table:covered-table-cell/>
          <table:table-cell office:value-type="float" office:value="310970.90999999997" table:style-name="ce20">
            <text:p>310970,9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9:010001:34</text:p>
          </table:table-cell>
          <table:covered-table-cell/>
          <table:table-cell office:value-type="float" office:value="1606500" table:style-name="ce20">
            <text:p>1606500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0:020247:284</text:p>
          </table:table-cell>
          <table:covered-table-cell/>
          <table:table-cell office:value-type="float" office:value="50303.12" table:style-name="ce20">
            <text:p>50303,1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0:030001:2372</text:p>
          </table:table-cell>
          <table:covered-table-cell/>
          <table:table-cell office:value-type="float" office:value="220344.24" table:style-name="ce20">
            <text:p>220344,2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0:030001:75</text:p>
          </table:table-cell>
          <table:covered-table-cell/>
          <table:table-cell office:value-type="float" office:value="159064452.30000001" table:style-name="ce20">
            <text:p>159064452,3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1:010024:403</text:p>
          </table:table-cell>
          <table:covered-table-cell/>
          <table:table-cell office:value-type="float" office:value="182260.65" table:style-name="ce20">
            <text:p>182260,6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1:020019:1733</text:p>
          </table:table-cell>
          <table:covered-table-cell/>
          <table:table-cell office:value-type="float" office:value="156463" table:style-name="ce20">
            <text:p>156463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5:000000:473</text:p>
          </table:table-cell>
          <table:covered-table-cell/>
          <table:table-cell office:value-type="float" office:value="6380.77" table:style-name="ce20">
            <text:p>6380,7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5:020701:346</text:p>
          </table:table-cell>
          <table:covered-table-cell/>
          <table:table-cell office:value-type="float" office:value="55334.55" table:style-name="ce20">
            <text:p>55334,5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5:020702:556</text:p>
          </table:table-cell>
          <table:covered-table-cell/>
          <table:table-cell office:value-type="float" office:value="48540.44" table:style-name="ce20">
            <text:p>48540,4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6:020303:286</text:p>
          </table:table-cell>
          <table:covered-table-cell/>
          <table:table-cell office:value-type="float" office:value="137689.5" table:style-name="ce20">
            <text:p>137689,5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6:020303:544</text:p>
          </table:table-cell>
          <table:covered-table-cell/>
          <table:table-cell office:value-type="float" office:value="274018.5" table:style-name="ce20">
            <text:p>274018,5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7:010101:1497</text:p>
          </table:table-cell>
          <table:covered-table-cell/>
          <table:table-cell office:value-type="float" office:value="91665.75" table:style-name="ce20">
            <text:p>91665,7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7:010501:2256</text:p>
          </table:table-cell>
          <table:covered-table-cell/>
          <table:table-cell office:value-type="float" office:value="104323.26" table:style-name="ce20">
            <text:p>104323,2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00000:125</text:p>
          </table:table-cell>
          <table:covered-table-cell/>
          <table:table-cell office:value-type="float" office:value="38262641.310000002" table:style-name="ce20">
            <text:p>38262641,3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1:000000:380</text:p>
          </table:table-cell>
          <table:covered-table-cell/>
          <table:table-cell office:value-type="float" office:value="6148782.5099999998" table:style-name="ce20">
            <text:p>6148782,5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19470262.850000001" table:style-name="ce20">
            <text:p>19470262,8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1:010804:1882</text:p>
          </table:table-cell>
          <table:covered-table-cell/>
          <table:table-cell office:value-type="float" office:value="57702.96" table:style-name="ce20">
            <text:p>57702,9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1:030203:1630</text:p>
          </table:table-cell>
          <table:covered-table-cell/>
          <table:table-cell office:value-type="float" office:value="85983.93" table:style-name="ce20">
            <text:p>85983,9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1:030203:1631</text:p>
          </table:table-cell>
          <table:covered-table-cell/>
          <table:table-cell office:value-type="float" office:value="72901.289999999994" table:style-name="ce20">
            <text:p>72901,2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1:030501:5065</text:p>
          </table:table-cell>
          <table:covered-table-cell/>
          <table:table-cell office:value-type="float" office:value="40563.760000000002" table:style-name="ce20">
            <text:p>40563,7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00000:16</text:p>
          </table:table-cell>
          <table:covered-table-cell/>
          <table:table-cell office:value-type="float" office:value="1478370.33" table:style-name="ce20">
            <text:p>1478370,3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00000:169</text:p>
          </table:table-cell>
          <table:covered-table-cell/>
          <table:table-cell office:value-type="float" office:value="2279999.2000000002" table:style-name="ce20">
            <text:p>2279999,2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78265568.609999999" table:style-name="ce20">
            <text:p>78265568,6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7791655.359999999" table:style-name="ce20">
            <text:p>27791655,3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21307:2229</text:p>
          </table:table-cell>
          <table:covered-table-cell/>
          <table:table-cell office:value-type="float" office:value="20180.79" table:style-name="ce20">
            <text:p>20180,7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21618:496</text:p>
          </table:table-cell>
          <table:covered-table-cell/>
          <table:table-cell office:value-type="float" office:value="393000" table:style-name="ce20">
            <text:p>393000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23401:228</text:p>
          </table:table-cell>
          <table:covered-table-cell/>
          <table:table-cell office:value-type="float" office:value="17350.689999999999" table:style-name="ce20">
            <text:p>17350,6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23401:229</text:p>
          </table:table-cell>
          <table:covered-table-cell/>
          <table:table-cell office:value-type="float" office:value="14542.36" table:style-name="ce20">
            <text:p>14542,3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31531:362</text:p>
          </table:table-cell>
          <table:covered-table-cell/>
          <table:table-cell office:value-type="float" office:value="150844.32" table:style-name="ce20">
            <text:p>150844,3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31531:363</text:p>
          </table:table-cell>
          <table:covered-table-cell/>
          <table:table-cell office:value-type="float" office:value="138440.12" table:style-name="ce20">
            <text:p>138440,1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1:11744</text:p>
          </table:table-cell>
          <table:covered-table-cell/>
          <table:table-cell office:value-type="float" office:value="111284.03" table:style-name="ce20">
            <text:p>111284,0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1:11745</text:p>
          </table:table-cell>
          <table:covered-table-cell/>
          <table:table-cell office:value-type="float" office:value="111575.49" table:style-name="ce20">
            <text:p>111575,4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1:11746</text:p>
          </table:table-cell>
          <table:covered-table-cell/>
          <table:table-cell office:value-type="float" office:value="111636.48" table:style-name="ce20">
            <text:p>111636,4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905:356</text:p>
          </table:table-cell>
          <table:covered-table-cell/>
          <table:table-cell office:value-type="float" office:value="580070.16" table:style-name="ce20">
            <text:p>580070,1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1601:994</text:p>
          </table:table-cell>
          <table:covered-table-cell/>
          <table:table-cell office:value-type="float" office:value="53777.52" table:style-name="ce20">
            <text:p>53777,5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1801:412</text:p>
          </table:table-cell>
          <table:covered-table-cell/>
          <table:table-cell office:value-type="float" office:value="62694" table:style-name="ce20">
            <text:p>62694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3701:430</text:p>
          </table:table-cell>
          <table:covered-table-cell/>
          <table:table-cell office:value-type="float" office:value="104344.02" table:style-name="ce20">
            <text:p>104344,0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3701:431</text:p>
          </table:table-cell>
          <table:covered-table-cell/>
          <table:table-cell office:value-type="float" office:value="121556.7" table:style-name="ce20">
            <text:p>121556,7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50605:84</text:p>
          </table:table-cell>
          <table:covered-table-cell/>
          <table:table-cell office:value-type="float" office:value="129458.22" table:style-name="ce20">
            <text:p>129458,2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7:090134:325</text:p>
          </table:table-cell>
          <table:covered-table-cell/>
          <table:table-cell office:value-type="float" office:value="50903099" table:style-name="ce20">
            <text:p>50903099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7:090143:446</text:p>
          </table:table-cell>
          <table:covered-table-cell/>
          <table:table-cell office:value-type="float" office:value="229958" table:style-name="ce20">
            <text:p>229958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8:020809:237</text:p>
          </table:table-cell>
          <table:covered-table-cell/>
          <table:table-cell office:value-type="float" office:value="30695" table:style-name="ce20">
            <text:p>30695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8:020846:291</text:p>
          </table:table-cell>
          <table:covered-table-cell/>
          <table:table-cell office:value-type="float" office:value="29694" table:style-name="ce20">
            <text:p>29694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8:020846:658</text:p>
          </table:table-cell>
          <table:covered-table-cell/>
          <table:table-cell office:value-type="float" office:value="211485.6" table:style-name="ce20">
            <text:p>211485,6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8:020847:129</text:p>
          </table:table-cell>
          <table:covered-table-cell/>
          <table:table-cell office:value-type="float" office:value="4159.12" table:style-name="ce20">
            <text:p>4159,1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9:021905:616</text:p>
          </table:table-cell>
          <table:covered-table-cell/>
          <table:table-cell office:value-type="float" office:value="287372.2" table:style-name="ce20">
            <text:p>287372,2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9:021905:617</text:p>
          </table:table-cell>
          <table:covered-table-cell/>
          <table:table-cell office:value-type="float" office:value="12198118.68" table:style-name="ce20">
            <text:p>12198118,6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1:010815:488</text:p>
          </table:table-cell>
          <table:covered-table-cell/>
          <table:table-cell office:value-type="float" office:value="42672.959999999999" table:style-name="ce20">
            <text:p>42672,9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1:010815:489</text:p>
          </table:table-cell>
          <table:covered-table-cell/>
          <table:table-cell office:value-type="float" office:value="42713.37" table:style-name="ce20">
            <text:p>42713,3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1:040132:286</text:p>
          </table:table-cell>
          <table:covered-table-cell/>
          <table:table-cell office:value-type="float" office:value="26951.4" table:style-name="ce20">
            <text:p>26951,4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2:030301:10</text:p>
          </table:table-cell>
          <table:covered-table-cell/>
          <table:table-cell office:value-type="float" office:value="6022983.5499999998" table:style-name="ce20">
            <text:p>6022983,5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2:030301:935</text:p>
          </table:table-cell>
          <table:covered-table-cell/>
          <table:table-cell office:value-type="float" office:value="692088.72" table:style-name="ce20">
            <text:p>692088,7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2:070301:86</text:p>
          </table:table-cell>
          <table:covered-table-cell/>
          <table:table-cell office:value-type="float" office:value="66973.94" table:style-name="ce20">
            <text:p>66973,9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2:100201:497</text:p>
          </table:table-cell>
          <table:covered-table-cell/>
          <table:table-cell office:value-type="float" office:value="42251" table:style-name="ce20">
            <text:p>42251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3:000000:108</text:p>
          </table:table-cell>
          <table:covered-table-cell/>
          <table:table-cell office:value-type="float" office:value="3518993756.2399998" table:style-name="ce20">
            <text:p>3518993756,2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3:050001:3017</text:p>
          </table:table-cell>
          <table:covered-table-cell/>
          <table:table-cell office:value-type="float" office:value="6254.72" table:style-name="ce20">
            <text:p>6254,7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3:080002:1613</text:p>
          </table:table-cell>
          <table:covered-table-cell/>
          <table:table-cell office:value-type="float" office:value="2208480" table:style-name="ce20">
            <text:p>2208480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7:030125:6</text:p>
          </table:table-cell>
          <table:covered-table-cell/>
          <table:table-cell office:value-type="float" office:value="168190" table:style-name="ce20">
            <text:p>168190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7:050125:14</text:p>
          </table:table-cell>
          <table:covered-table-cell/>
          <table:table-cell office:value-type="float" office:value="356854.55" table:style-name="ce20">
            <text:p>356854,5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7:050125:22</text:p>
          </table:table-cell>
          <table:covered-table-cell/>
          <table:table-cell office:value-type="float" office:value="448203.3" table:style-name="ce20">
            <text:p>448203,3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7:050207:1</text:p>
          </table:table-cell>
          <table:covered-table-cell/>
          <table:table-cell office:value-type="float" office:value="243098.58" table:style-name="ce20">
            <text:p>243098,5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7:100202:8</text:p>
          </table:table-cell>
          <table:covered-table-cell/>
          <table:table-cell office:value-type="float" office:value="185886.82" table:style-name="ce20">
            <text:p>185886,8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7:100301:18</text:p>
          </table:table-cell>
          <table:covered-table-cell/>
          <table:table-cell office:value-type="float" office:value="146233.32" table:style-name="ce20">
            <text:p>146233,3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7:100301:20</text:p>
          </table:table-cell>
          <table:covered-table-cell/>
          <table:table-cell office:value-type="float" office:value="115195.32" table:style-name="ce20">
            <text:p>115195,3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7:100301:26</text:p>
          </table:table-cell>
          <table:covered-table-cell/>
          <table:table-cell office:value-type="float" office:value="141710.64000000001" table:style-name="ce20">
            <text:p>141710,6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7:100301:44</text:p>
          </table:table-cell>
          <table:covered-table-cell/>
          <table:table-cell office:value-type="float" office:value="236598.24" table:style-name="ce20">
            <text:p>236598,2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7:100301:46</text:p>
          </table:table-cell>
          <table:covered-table-cell/>
          <table:table-cell office:value-type="float" office:value="190395.96" table:style-name="ce20">
            <text:p>190395,9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7:100301:48</text:p>
          </table:table-cell>
          <table:covered-table-cell/>
          <table:table-cell office:value-type="float" office:value="187646.88" table:style-name="ce20">
            <text:p>187646,8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7:100301:76</text:p>
          </table:table-cell>
          <table:covered-table-cell/>
          <table:table-cell office:value-type="float" office:value="152973" table:style-name="ce20">
            <text:p>152973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7:130141:379</text:p>
          </table:table-cell>
          <table:covered-table-cell/>
          <table:table-cell office:value-type="float" office:value="155689.20000000001" table:style-name="ce20">
            <text:p>155689,2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9:020109:505</text:p>
          </table:table-cell>
          <table:covered-table-cell/>
          <table:table-cell office:value-type="float" office:value="610592.04" table:style-name="ce20">
            <text:p>610592,0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9:020109:506</text:p>
          </table:table-cell>
          <table:covered-table-cell/>
          <table:table-cell office:value-type="float" office:value="166164.48000000001" table:style-name="ce20">
            <text:p>166164,4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9:020109:507</text:p>
          </table:table-cell>
          <table:covered-table-cell/>
          <table:table-cell office:value-type="float" office:value="425838.33" table:style-name="ce20">
            <text:p>425838,3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0:070002:885</text:p>
          </table:table-cell>
          <table:covered-table-cell/>
          <table:table-cell office:value-type="float" office:value="108845.1" table:style-name="ce20">
            <text:p>108845,1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1:030202:613</text:p>
          </table:table-cell>
          <table:covered-table-cell/>
          <table:table-cell office:value-type="float" office:value="58423.56" table:style-name="ce20">
            <text:p>58423,5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5:000000:6</text:p>
          </table:table-cell>
          <table:covered-table-cell/>
          <table:table-cell office:value-type="float" office:value="66408679.799999997" table:style-name="ce20">
            <text:p>66408679,8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5:000000:858</text:p>
          </table:table-cell>
          <table:covered-table-cell/>
          <table:table-cell office:value-type="float" office:value="3840479.72" table:style-name="ce20">
            <text:p>3840479,7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5:000000:859</text:p>
          </table:table-cell>
          <table:covered-table-cell/>
          <table:table-cell office:value-type="float" office:value="11731500" table:style-name="ce20">
            <text:p>11731500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7:030107:213</text:p>
          </table:table-cell>
          <table:covered-table-cell/>
          <table:table-cell office:value-type="float" office:value="106298.5" table:style-name="ce20">
            <text:p>106298,5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7:030111:947</text:p>
          </table:table-cell>
          <table:covered-table-cell/>
          <table:table-cell office:value-type="float" office:value="21138" table:style-name="ce20">
            <text:p>21138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7:100102:1117</text:p>
          </table:table-cell>
          <table:covered-table-cell/>
          <table:table-cell office:value-type="float" office:value="46588.5" table:style-name="ce20">
            <text:p>46588,5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8:020101:2161</text:p>
          </table:table-cell>
          <table:covered-table-cell/>
          <table:table-cell office:value-type="float" office:value="952477.24" table:style-name="ce20">
            <text:p>952477,2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8:020101:3030</text:p>
          </table:table-cell>
          <table:covered-table-cell/>
          <table:table-cell office:value-type="float" office:value="188249.08" table:style-name="ce20">
            <text:p>188249,0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8:080101:2727</text:p>
          </table:table-cell>
          <table:covered-table-cell/>
          <table:table-cell office:value-type="float" office:value="10.63" table:style-name="ce20">
            <text:p>10,6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8:080101:2728</text:p>
          </table:table-cell>
          <table:covered-table-cell/>
          <table:table-cell office:value-type="float" office:value="1970.22" table:style-name="ce20">
            <text:p>1970,2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0:050201:1843</text:p>
          </table:table-cell>
          <table:covered-table-cell/>
          <table:table-cell office:value-type="float" office:value="37600.400000000001" table:style-name="ce20">
            <text:p>37600,4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21601:3</text:p>
          </table:table-cell>
          <table:covered-table-cell/>
          <table:table-cell office:value-type="float" office:value="7182066.5" table:style-name="ce20">
            <text:p>7182066,5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21601:668</text:p>
          </table:table-cell>
          <table:covered-table-cell/>
          <table:table-cell office:value-type="float" office:value="57640.14" table:style-name="ce20">
            <text:p>57640,1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41901:494</text:p>
          </table:table-cell>
          <table:covered-table-cell/>
          <table:table-cell office:value-type="float" office:value="15219.62" table:style-name="ce20">
            <text:p>15219,6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41901:495</text:p>
          </table:table-cell>
          <table:covered-table-cell/>
          <table:table-cell office:value-type="float" office:value="17561.099999999999" table:style-name="ce20">
            <text:p>17561,1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41901:496</text:p>
          </table:table-cell>
          <table:covered-table-cell/>
          <table:table-cell office:value-type="float" office:value="12292.77" table:style-name="ce20">
            <text:p>12292,7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012074.07" table:style-name="ce20">
            <text:p>12012074,0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42104:1042</text:p>
          </table:table-cell>
          <table:covered-table-cell/>
          <table:table-cell office:value-type="float" office:value="99023.2" table:style-name="ce20">
            <text:p>99023,2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42104:1045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42104:1048</text:p>
          </table:table-cell>
          <table:covered-table-cell/>
          <table:table-cell office:value-type="float" office:value="69316.240000000005" table:style-name="ce20">
            <text:p>69316,2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2480779" table:style-name="ce20">
            <text:p>52480779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50601:5601</text:p>
          </table:table-cell>
          <table:covered-table-cell/>
          <table:table-cell office:value-type="float" office:value="289456" table:style-name="ce20">
            <text:p>289456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52201:1691</text:p>
          </table:table-cell>
          <table:covered-table-cell/>
          <table:table-cell office:value-type="float" office:value="70077.7" table:style-name="ce20">
            <text:p>70077,7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6653256.399999999" table:style-name="ce20">
            <text:p>56653256,4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53401:1</text:p>
          </table:table-cell>
          <table:covered-table-cell/>
          <table:table-cell office:value-type="float" office:value="25397630.420000002" table:style-name="ce20">
            <text:p>25397630,4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53401:340</text:p>
          </table:table-cell>
          <table:covered-table-cell/>
          <table:table-cell office:value-type="float" office:value="79562" table:style-name="ce20">
            <text:p>79562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53501:1</text:p>
          </table:table-cell>
          <table:covered-table-cell/>
          <table:table-cell office:value-type="float" office:value="12131045.43" table:style-name="ce20">
            <text:p>12131045,4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53501:533</text:p>
          </table:table-cell>
          <table:covered-table-cell/>
          <table:table-cell office:value-type="float" office:value="137882.43" table:style-name="ce20">
            <text:p>137882,4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3949355.579999998" table:style-name="ce20">
            <text:p>63949355,5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3801:842</text:p>
          </table:table-cell>
          <table:covered-table-cell/>
          <table:table-cell office:value-type="float" office:value="70611.47" table:style-name="ce20">
            <text:p>70611,4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2:020303:862</text:p>
          </table:table-cell>
          <table:covered-table-cell/>
          <table:table-cell office:value-type="float" office:value="90149.16" table:style-name="ce20">
            <text:p>90149,1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2:020516:488</text:p>
          </table:table-cell>
          <table:covered-table-cell/>
          <table:table-cell office:value-type="float" office:value="36885.24" table:style-name="ce20">
            <text:p>36885,2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40235:904</text:p>
          </table:table-cell>
          <table:covered-table-cell/>
          <table:table-cell office:value-type="float" office:value="951547.52" table:style-name="ce20">
            <text:p>951547,5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40340:391</text:p>
          </table:table-cell>
          <table:covered-table-cell/>
          <table:table-cell office:value-type="float" office:value="759550.66" table:style-name="ce20">
            <text:p>759550,6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40340:392</text:p>
          </table:table-cell>
          <table:covered-table-cell/>
          <table:table-cell office:value-type="float" office:value="932548" table:style-name="ce20">
            <text:p>932548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50143:6</text:p>
          </table:table-cell>
          <table:covered-table-cell/>
          <table:table-cell office:value-type="float" office:value="10189601.1" table:style-name="ce20">
            <text:p>10189601,1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4:013601:1359</text:p>
          </table:table-cell>
          <table:covered-table-cell/>
          <table:table-cell office:value-type="float" office:value="41633.06" table:style-name="ce20">
            <text:p>41633,0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4:013601:1360</text:p>
          </table:table-cell>
          <table:covered-table-cell/>
          <table:table-cell office:value-type="float" office:value="5205" table:style-name="ce20">
            <text:p>5205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00000:2712</text:p>
          </table:table-cell>
          <table:covered-table-cell/>
          <table:table-cell office:value-type="float" office:value="11838526.560000001" table:style-name="ce20">
            <text:p>11838526,5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00000:3318</text:p>
          </table:table-cell>
          <table:covered-table-cell/>
          <table:table-cell office:value-type="float" office:value="5318905.68" table:style-name="ce20">
            <text:p>5318905,6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1201:3699</text:p>
          </table:table-cell>
          <table:covered-table-cell/>
          <table:table-cell office:value-type="float" office:value="25878984.199999999" table:style-name="ce20">
            <text:p>25878984,2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1701:446</text:p>
          </table:table-cell>
          <table:covered-table-cell/>
          <table:table-cell office:value-type="float" office:value="5964282.0899999999" table:style-name="ce20">
            <text:p>5964282,0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1701:447</text:p>
          </table:table-cell>
          <table:covered-table-cell/>
          <table:table-cell office:value-type="float" office:value="51084.66" table:style-name="ce20">
            <text:p>51084,6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1805:2726</text:p>
          </table:table-cell>
          <table:covered-table-cell/>
          <table:table-cell office:value-type="float" office:value="59421.56" table:style-name="ce20">
            <text:p>59421,5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5939:364</text:p>
          </table:table-cell>
          <table:covered-table-cell/>
          <table:table-cell office:value-type="float" office:value="597652.56000000006" table:style-name="ce20">
            <text:p>597652,5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5939:367</text:p>
          </table:table-cell>
          <table:covered-table-cell/>
          <table:table-cell office:value-type="float" office:value="98340.479999999996" table:style-name="ce20">
            <text:p>98340,4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7255:25</text:p>
          </table:table-cell>
          <table:covered-table-cell/>
          <table:table-cell office:value-type="float" office:value="333986.25" table:style-name="ce20">
            <text:p>333986,2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0:011121:400</text:p>
          </table:table-cell>
          <table:covered-table-cell/>
          <table:table-cell office:value-type="float" office:value="1820794.45" table:style-name="ce20">
            <text:p>1820794,4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0:011121:404</text:p>
          </table:table-cell>
          <table:covered-table-cell/>
          <table:table-cell office:value-type="float" office:value="22434.84" table:style-name="ce20">
            <text:p>22434,8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1:010915:473</text:p>
          </table:table-cell>
          <table:covered-table-cell/>
          <table:table-cell office:value-type="float" office:value="18604591.050000001" table:style-name="ce20">
            <text:p>18604591,0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1:010915:738</text:p>
          </table:table-cell>
          <table:covered-table-cell/>
          <table:table-cell office:value-type="float" office:value="1084764.01" table:style-name="ce20">
            <text:p>1084764,0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72:080201:382</text:p>
          </table:table-cell>
          <table:covered-table-cell/>
          <table:table-cell office:value-type="float" office:value="2568158.04" table:style-name="ce20">
            <text:p>2568158,0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number-columns-spanned="2" table:number-rows-spanned="1" table:style-name="ce2">
            <text:p>22:72:080201:7</text:p>
          </table:table-cell>
          <table:covered-table-cell/>
          <table:table-cell office:value-type="float" office:value="16863159.07" table:style-name="ce22">
            <text:p>16863159,0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3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4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8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8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8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8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8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8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8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800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80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80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8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8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8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8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18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2500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25000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250003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250003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250003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250003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250003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250003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250003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25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250003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250003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250003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250003:3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25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25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250005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250005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250005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250005:3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250005:3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250005:3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250005:3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250005:37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250005:37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250005:3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250005:39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250005:39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250005:3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250005:3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250005:3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25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2500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25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25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7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27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7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7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7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7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7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7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7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7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7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7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27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27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27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27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27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27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27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27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27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27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27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27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27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27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27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27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27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27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27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27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27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27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27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27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27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27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27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27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27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27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27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27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27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27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27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27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27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27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27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27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27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27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27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27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27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27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27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27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27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27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27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27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27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27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27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27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27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27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27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27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27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27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27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27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27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27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27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27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27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27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27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27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27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27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27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27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27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27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27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27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27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2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27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27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27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27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27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27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27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27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27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27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27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27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27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27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27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27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27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27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27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27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27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27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27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27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27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27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27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27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2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27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27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27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27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27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27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27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27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27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27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27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27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27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27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27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27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27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27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27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27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27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27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27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27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27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27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27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27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27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27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27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27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27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27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27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27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27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27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27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27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27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27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27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27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27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27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27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27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27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27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27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27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1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601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6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6:010503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6:0203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6:0203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6:0206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6:0207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6:0207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1:0301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5:05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5:0719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6:02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6:03031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7:0101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7:0101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7:0101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7:0101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7:0101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7:0101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7:0101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7:0101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7:0101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7:01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7:0102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7:0102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7:0102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7:0102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7:0102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7:01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7:0102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7:0102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7:0102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7:0102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7:0103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8:120116: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0:01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0:02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0:02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1:0400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3:050002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3:050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5:02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5:0201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6:030201:5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7:0112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7:0116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8:0104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8:0104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8:0107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0:0401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1:0104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1:0104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1:0104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1:0104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1:0305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1:0307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3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3:0105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3:03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3:0408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3:040801:3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3:040802:7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3:0409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3:040918: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3:041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3:0435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3:0435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3:0435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3:04352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3:043530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3:0438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3:050601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4:0108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5:0101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5:0603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5:0603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6:33001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7:09014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8:0106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8:0305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9:0209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9:02190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0:09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1:01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1:0212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1:03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1:03050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1:0305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1:03050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1:030501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1:030501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1:0305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1:030501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1:03050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2:0301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2:0504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2:1002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2:1003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3:0801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3:0801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3:0801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3:0801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13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13014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18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1901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8:03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8:0304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8:0304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8:0304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8:0304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1:1102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1:11023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3: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3:1201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7:03011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7:0504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8: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8:080101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8:0804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8:0804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9:12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1:000000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1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1: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1:030259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1:04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1:04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1:0417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1:0417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1:0417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1:0417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1:0417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1:0417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1:0417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1:0417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1:0417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1:0417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1:0417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1:0417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1:0417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1:0417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1:0417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1:0417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1:0417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1:0417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1:0417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1:0417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1:0417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1:0417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1:0417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1:0417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1:042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1:04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1:042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1:042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1:042033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1:042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1:04203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1:042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1:042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1:042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1:042104:9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1:042104:9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1:0421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1:042104: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1:0421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1:0501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1:050601:11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1:05060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1:050601:50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1:0516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1:05164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1:051901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1:0535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2:0203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2:0205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2:0325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10401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104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104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104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104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20426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20426: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205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205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30327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304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304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401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404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404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404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4044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5015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50203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506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5083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5083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4:02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5:0107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5:0112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5:01132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5:01134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5:016105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5:0174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5:01740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5:0174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5:0174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5:0174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5:0175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6:20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6:20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8:0103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8:010909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9: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9: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9: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9: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9: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9: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9: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9: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9:01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9:01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9:01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9:0101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9:0101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9:0101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9:01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9:0102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9:010224: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9:010224: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9:0105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9:0203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9:02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9:020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9:02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9:02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9:02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9:02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9:0203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9:02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9:020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9:02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9:0203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9:0203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9:0203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9:0203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9:020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9:020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9:020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9:0203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9:020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9:0203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9:0203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9:0203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9:0203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9:0203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9:0203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9:02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9:0203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9:0203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9:0203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9:0203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9:020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9:0203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9:020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9:020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9:020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9:020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9:0203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9:0203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9:0203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9:0203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9:0203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9:0203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9:020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9:0203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9:0203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9:0203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9:0203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9:020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9:0203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9:0203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9:0203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9:020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9:0203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9:0203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9:0203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9:0203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9:0203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9:02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9:0203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9:0203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9:0203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9:0203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9:0203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9:0203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9:020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9:0203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9:0203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9:0203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9:0203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9:0203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9:020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9:0203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9:0203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9:0203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9:0203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9:0203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9:0203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9:0203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9:0203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9:0203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9:0203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9:0203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9:0203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9:0203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9:0203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9:0203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9:0203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9:0203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9:0203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9:0203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9:0203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9:0203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9:0203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9:0203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9:0203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9:0203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9:0203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9:0203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9:0203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9:0203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9:0203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9:0203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9:0203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9:0203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9:0203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9:0203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9:0203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9:0203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9:0203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9:0203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9:0203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9:0203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9:0203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9:0203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9:0203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9:0203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9:0203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9:0203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9:0203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9:0203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9:0203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9:0203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9:0203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9:0203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9:0203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9:0203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9:0203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9:0203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9:0203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9:0203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9:0203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9:0203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9:0203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9:0203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9:02030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9:02030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9:0203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9:02030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9:02030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9:0203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9:02034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9:02034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9:02036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9:02036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9:02036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9:02036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9:02036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9:02036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9:02036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9:02036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9:02036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9:020366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9:02036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9:02036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9:02036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9:02036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9:02036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9:02036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9:02036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9:02036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9:02036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9:02036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9:02036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9:02036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9:02036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9:02036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9:02036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9:02036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9:02036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9:02036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9:02036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9:02036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9:02036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9:02036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9:02036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9:02036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9:02036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9:02036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9:02036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9:02036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9:02036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9:02036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9:02036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9:02036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9:02036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9:02036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9:02036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9:02036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9:02036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9:020367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9:02036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9:02036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9:020367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9:02036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9:020367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9:020367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9:020367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9:02036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9:020367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9:020367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9:020367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9:020367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9:02036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9:02036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9:02036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9:02036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9:020367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9:020367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9:020367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9:020367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9:020367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9:02036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9:02036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9:02036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9:02036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9:020368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9:02036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9:02036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9:02036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9:02036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9:02036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9:02036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9:02036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9:02036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9:02036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9:02036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9:020368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9:02036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9:02036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9:02036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9:020368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9:020368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9:020368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9:020368: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9:020368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9:02036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9:020368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9:020368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9:020368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9:020368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9:02036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9:02036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9:02036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9:02036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9:02036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9:02036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9:02036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9:02036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9:02036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9:02036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9:02036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9:02036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9:02036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9:02036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9:02036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9:02036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9:02036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9:02036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9:02036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9:02036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9:02036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9:02036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9:020369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9:020369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9:020369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9:020369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9:020369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9:020369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9:02036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9:02036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9:02036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9:020369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9:020369: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9:020369: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9:02036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9:020369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9:020369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9:020369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9:020369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9:020369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9:02036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9:020369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9:020369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9:02036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9:020369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9:020369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9:020369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9:020369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9:020369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9:020369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9:020369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9:020369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9:020369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9:020369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9:020369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9:020369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9:020369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9:020369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9:020369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9:020369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9:020369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9:020369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9:020369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9:020369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9:0204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9:0204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9:0204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9:0204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9:0204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9:0204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9:0204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9:0204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9:0204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9:0204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9:0204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9:02041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9:020412:9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9:020412:9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9:020412:9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9:020412:9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9:020412:9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9:020412: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9:020412: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9:020412: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9:020412: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9:020412:9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9:020412:9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9:020412:9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9:020412:9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9:0204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9:03011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9:03013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9:0302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9:0302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9:03021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9:0303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9:0303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9:0502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9:0502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70:000000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70:000000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70:020405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70:02071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70:0214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70:022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71:0105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21">
            <text:p>820</text:p>
          </table:table-cell>
          <table:table-cell office:value-type="string" table:number-columns-spanned="3" table:number-rows-spanned="1" table:style-name="ce2">
            <text:p>22:72:0502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C2803196A27F3C45F6EEC848629DBB7333BE9CADDE337C4E57A94BDB04FA0B8BD5161A67DD62FC85D92F4CC0F618685BD1B6C30706B0235E83C3E4576611C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1-20T05:47:47Z</meta:creation-date>
    <dc:date>2024-11-20T05:47:47Z</dc:date>
  </office:meta>
</office:document-meta>
</file>